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5ae1" officeooo:paragraph-rsid="00188854"/>
    </style:style>
    <style:style style:name="P2" style:family="paragraph" style:parent-style-name="Standard">
      <style:paragraph-properties fo:text-align="justify" style:justify-single-word="false"/>
      <style:text-properties officeooo:rsid="00175ae1" officeooo:paragraph-rsid="00188854"/>
    </style:style>
    <style:style style:name="P3" style:family="paragraph" style:parent-style-name="Standard">
      <style:paragraph-properties fo:text-align="start" style:justify-single-word="false"/>
      <style:text-properties fo:font-size="22pt" officeooo:rsid="00175ae1" officeooo:paragraph-rsid="00175ae1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rsid="00175ae1" officeooo:paragraph-rsid="00175ae1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officeooo:rsid="0017b03e" officeooo:paragraph-rsid="00188854"/>
    </style:style>
    <style:style style:name="P6" style:family="paragraph" style:parent-style-name="Standard">
      <style:paragraph-properties fo:text-align="justify" style:justify-single-word="false"/>
      <style:text-properties officeooo:rsid="0017b03e" officeooo:paragraph-rsid="0020a4f6"/>
    </style:style>
    <style:style style:name="P7" style:family="paragraph" style:parent-style-name="Standard">
      <style:paragraph-properties fo:text-align="justify" style:justify-single-word="false"/>
      <style:text-properties officeooo:rsid="00188854" officeooo:paragraph-rsid="00188854"/>
    </style:style>
    <style:style style:name="P8" style:family="paragraph" style:parent-style-name="Standard">
      <style:paragraph-properties fo:text-align="justify" style:justify-single-word="false"/>
      <style:text-properties officeooo:rsid="0018d48d" officeooo:paragraph-rsid="0018d48d"/>
    </style:style>
    <style:style style:name="P9" style:family="paragraph" style:parent-style-name="Standard">
      <style:paragraph-properties fo:text-align="justify" style:justify-single-word="false"/>
      <style:text-properties officeooo:rsid="0018d48d" officeooo:paragraph-rsid="001b687f"/>
    </style:style>
    <style:style style:name="P10" style:family="paragraph" style:parent-style-name="Standard">
      <style:paragraph-properties fo:text-align="justify" style:justify-single-word="false"/>
      <style:text-properties officeooo:rsid="0018d48d" officeooo:paragraph-rsid="001d7a87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75ae1" officeooo:paragraph-rsid="0018885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1a3cd5" officeooo:paragraph-rsid="001a3cd5"/>
    </style:style>
    <style:style style:name="P13" style:family="paragraph" style:parent-style-name="Standard">
      <style:paragraph-properties fo:text-align="justify" style:justify-single-word="false"/>
      <style:text-properties fo:color="#333333" loext:opacity="100%" fo:font-size="12pt" fo:font-weight="normal" officeooo:rsid="001a3cd5" officeooo:paragraph-rsid="001a3cd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333333" loext:opacity="100%" fo:font-size="12pt" fo:font-weight="normal" officeooo:rsid="000aa5d3" officeooo:paragraph-rsid="001a3cd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333333" loext:opacity="100%" fo:font-size="12pt" fo:font-weight="normal" officeooo:rsid="000aa5d3" officeooo:paragraph-rsid="001b687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333333" loext:opacity="100%" fo:font-size="12pt" fo:font-weight="normal" officeooo:rsid="000aa5d3" officeooo:paragraph-rsid="001d7a87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333333" loext:opacity="100%" fo:font-size="12pt" fo:font-weight="normal" officeooo:rsid="00175ae1" officeooo:paragraph-rsid="001b687f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b687f" officeooo:paragraph-rsid="001b687f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b687f" officeooo:paragraph-rsid="001b687f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3465a4" loext:opacity="100%" fo:font-size="16pt" fo:font-weight="bold" officeooo:rsid="00175ae1" officeooo:paragraph-rsid="00188854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3465a4" loext:opacity="100%" fo:font-size="16pt" fo:font-weight="bold" officeooo:rsid="0017b03e" officeooo:paragraph-rsid="00188854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666666" loext:opacity="100%" fo:font-size="16pt" fo:font-weight="bold" officeooo:rsid="00175ae1" officeooo:paragraph-rsid="00188854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1d07e3" officeooo:paragraph-rsid="001d07e3"/>
    </style:style>
    <style:style style:name="P24" style:family="paragraph" style:parent-style-name="Standard">
      <style:paragraph-properties fo:text-align="justify" style:justify-single-word="false"/>
      <style:text-properties officeooo:rsid="001d7a87" officeooo:paragraph-rsid="001d7a87"/>
    </style:style>
    <style:style style:name="P25" style:family="paragraph" style:parent-style-name="Standard">
      <style:paragraph-properties fo:text-align="justify" style:justify-single-word="false"/>
      <style:text-properties officeooo:rsid="001e0369" officeooo:paragraph-rsid="001e0369"/>
    </style:style>
    <style:style style:name="P26" style:family="paragraph" style:parent-style-name="Standard">
      <style:paragraph-properties fo:text-align="justify" style:justify-single-word="false"/>
      <style:text-properties officeooo:rsid="00175ae1" officeooo:paragraph-rsid="00188854" fo:background-color="#ffbf00"/>
    </style:style>
    <style:style style:name="P27" style:family="paragraph" style:parent-style-name="Standard">
      <style:paragraph-properties fo:text-align="center" style:justify-single-word="false"/>
      <style:text-properties officeooo:rsid="00175ae1" officeooo:paragraph-rsid="00188854" fo:background-color="#ffbf00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fo:font-size="16pt" fo:font-weight="bold" officeooo:rsid="0017b03e" officeooo:paragraph-rsid="00188854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f0000" loext:opacity="100%" fo:font-size="16pt" fo:font-weight="bold" officeooo:rsid="00188854" officeooo:paragraph-rsid="00188854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1ffbe1" officeooo:paragraph-rsid="001ffbe1"/>
    </style:style>
    <style:style style:name="P31" style:family="paragraph" style:parent-style-name="Standard">
      <style:paragraph-properties fo:text-align="justify" style:justify-single-word="false"/>
      <style:text-properties fo:color="#c9211e" loext:opacity="100%" fo:font-size="16pt" fo:font-weight="bold" officeooo:rsid="0017b03e" officeooo:paragraph-rsid="00188854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rsid="0020a4f6" officeooo:paragraph-rsid="0020a4f6"/>
    </style:style>
    <style:style style:name="P33" style:family="paragraph" style:parent-style-name="Standard">
      <style:paragraph-properties fo:text-align="justify" style:justify-single-word="false"/>
      <style:text-properties fo:color="#5983b0" loext:opacity="100%" fo:font-size="16pt" fo:font-weight="bold" officeooo:rsid="0017b03e" officeooo:paragraph-rsid="00188854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rsid="0020e163" officeooo:paragraph-rsid="0020e163"/>
    </style:style>
    <style:style style:name="P35" style:family="paragraph" style:parent-style-name="Standard">
      <style:paragraph-properties fo:text-align="justify" style:justify-single-word="false"/>
      <style:text-properties officeooo:rsid="0021155d" officeooo:paragraph-rsid="0021155d"/>
    </style:style>
    <style:style style:name="P36" style:family="paragraph" style:parent-style-name="Standard">
      <style:paragraph-properties fo:text-align="center" style:justify-single-word="false"/>
      <style:text-properties officeooo:rsid="0021155d" officeooo:paragraph-rsid="0021155d"/>
    </style:style>
    <style:style style:name="P37" style:family="paragraph" style:parent-style-name="Standard">
      <style:paragraph-properties fo:text-align="justify" style:justify-single-word="false"/>
      <style:text-properties officeooo:rsid="0023143a" officeooo:paragraph-rsid="0023143a"/>
    </style:style>
    <style:style style:name="P38" style:family="paragraph" style:parent-style-name="Standard">
      <style:paragraph-properties fo:text-align="justify" style:justify-single-word="false"/>
      <style:text-properties officeooo:rsid="00232a68" officeooo:paragraph-rsid="00232a68"/>
    </style:style>
    <style:style style:name="P39" style:family="paragraph" style:parent-style-name="Standard">
      <style:paragraph-properties fo:text-align="justify" style:justify-single-word="false"/>
      <style:text-properties officeooo:rsid="0024e0f3" officeooo:paragraph-rsid="0024e0f3"/>
    </style:style>
    <style:style style:name="P40" style:family="paragraph" style:parent-style-name="Standard">
      <style:paragraph-properties fo:text-align="justify" style:justify-single-word="false"/>
      <style:text-properties fo:color="#1e6a39" loext:opacity="100%" fo:font-size="16pt" fo:font-weight="bold" officeooo:rsid="00188854" officeooo:paragraph-rsid="00188854" style:font-size-asian="16pt" style:font-weight-asian="bold" style:font-size-complex="16pt" style:font-weight-complex="bold"/>
    </style:style>
    <style:style style:name="P41" style:family="paragraph" style:parent-style-name="Standard" style:list-style-name="L1">
      <style:paragraph-properties fo:text-align="center" style:justify-single-word="false"/>
      <style:text-properties officeooo:rsid="00175ae1" officeooo:paragraph-rsid="00175ae1"/>
    </style:style>
    <style:style style:name="P42" style:family="paragraph" style:parent-style-name="Standard" style:list-style-name="L1">
      <style:paragraph-properties fo:text-align="justify" style:justify-single-word="false"/>
      <style:text-properties officeooo:rsid="00175ae1" officeooo:paragraph-rsid="00175ae1"/>
    </style:style>
    <style:style style:name="P43" style:family="paragraph" style:parent-style-name="Standard" style:list-style-name="L1">
      <style:paragraph-properties fo:text-align="justify" style:justify-single-word="false"/>
      <style:text-properties officeooo:rsid="0017b03e" officeooo:paragraph-rsid="0017b03e"/>
    </style:style>
    <style:style style:name="P44" style:family="paragraph" style:parent-style-name="Standard" style:list-style-name="L1">
      <style:paragraph-properties fo:text-align="justify" style:justify-single-word="false"/>
      <style:text-properties officeooo:rsid="00188854" officeooo:paragraph-rsid="00188854"/>
    </style:style>
    <style:style style:name="T1" style:family="text">
      <style:text-properties officeooo:rsid="00175ae1"/>
    </style:style>
    <style:style style:name="T2" style:family="text">
      <style:text-properties officeooo:rsid="0017b03e"/>
    </style:style>
    <style:style style:name="T3" style:family="text">
      <style:text-properties officeooo:rsid="00188854"/>
    </style:style>
    <style:style style:name="T4" style:family="text">
      <style:text-properties fo:background-color="#ffbf00" loext:char-shading-value="0"/>
    </style:style>
    <style:style style:name="T5" style:family="text">
      <style:text-properties fo:background-color="#f10d0c" loext:char-shading-value="0"/>
    </style:style>
    <style:style style:name="T6" style:family="text">
      <style:text-properties officeooo:rsid="00188854" fo:background-color="#f10d0c" loext:char-shading-value="0"/>
    </style:style>
    <style:style style:name="T7" style:family="text">
      <style:text-properties fo:color="#168253" loext:opacity="100%"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officeooo:rsid="000ad080"/>
    </style:style>
    <style:style style:name="T10" style:family="text">
      <style:text-properties fo:color="#3465a4" loext:opacity="100%" fo:font-weight="bold" style:font-weight-asian="bold" style:font-weight-complex="bold"/>
    </style:style>
    <style:style style:name="T11" style:family="text">
      <style:text-properties officeooo:rsid="001b687f"/>
    </style:style>
    <style:style style:name="T12" style:family="text">
      <style:text-properties officeooo:rsid="001d7a87"/>
    </style:style>
    <style:style style:name="T13" style:family="text">
      <style:text-properties officeooo:rsid="001ffbe1"/>
    </style:style>
    <style:style style:name="T14" style:family="text">
      <style:text-properties fo:color="#127622" loext:opacity="100%" fo:font-weight="bold" style:font-weight-asian="bold" style:font-weight-complex="bold"/>
    </style:style>
    <style:style style:name="T15" style:family="text">
      <style:text-properties fo:color="#8d1d75" loext:opacity="100%" fo:font-weight="bold" style:font-weight-asian="bold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officeooo:rsid="0020a4f6"/>
    </style:style>
    <style:style style:name="T18" style:family="text">
      <style:text-properties officeooo:rsid="0020e163"/>
    </style:style>
    <style:style style:name="T19" style:family="text">
      <style:text-properties fo:color="#1e6a39" loext:opacity="100%" fo:font-weight="bold" style:font-weight-asian="bold" style:font-weight-complex="bold"/>
    </style:style>
    <style:style style:name="T20" style:family="text">
      <style:text-properties fo:color="#5983b0" loext:opacity="100%" fo:font-weight="bold" style:font-weight-asian="bold" style:font-weight-complex="bold"/>
    </style:style>
    <style:style style:name="T21" style:family="text">
      <style:text-properties fo:color="#a1467e" loext:opacity="100%"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évisions septembre 2023</text:p>
      <text:p text:style-name="P3"/>
      <text:list xml:id="list597954272" text:style-name="L1">
        <text:list-item>
          <text:p text:style-name="P41"/>
        </text:list-item>
        <text:list-item>
          <text:p text:style-name="P42"><text:span text:style-name="T4">Vénus Directe</text:span> 12 LION le 4 septembre</text:p>
        </text:list-item>
        <text:list-item>
          <text:p text:style-name="P42">Mercure <text:span text:style-name="T5">R</text:span> trigone Jupiter <text:span text:style-name="T6">R</text:span>15 VIERGE TAUREAU le 4 septembre</text:p>
        </text:list-item>
        <text:list-item>
          <text:p text:style-name="P42">Jupiter <text:span text:style-name="T5">R</text:span> 15 TAUREAU le 4 septembre</text:p>
        </text:list-item>
        <text:list-item>
          <text:p text:style-name="P42">Soleil conjoint Mercure <text:span text:style-name="T5">R</text:span> 14 VIERGE le 6 septembre</text:p>
        </text:list-item>
        <text:list-item>
          <text:p text:style-name="P42">Soleil trigone Jupiter <text:span text:style-name="T5">R</text:span> 15°30 VIERGE TAUREAU le 8 septembre </text:p>
        </text:list-item>
        <text:list-item>
          <text:p text:style-name="P42">Nouvelle Lune 21°59 VIERGE le 15 septembre <text:span text:style-name="T2">Trigone Uranus, trigone Pluton, opposée Neptune</text:span></text:p>
        </text:list-item>
        <text:list-item>
          <text:p text:style-name="P43"><text:span text:style-name="T4">Mercure DIRECT</text:span> 8 VIERGE le 15 <text:span text:style-name="T1">septembre</text:span></text:p>
        </text:list-item>
        <text:list-item>
          <text:p text:style-name="P43">Soleil trigone Uranus <text:span text:style-name="T5">R</text:span> 23 VIERGE TAUREAU le 16 <text:span text:style-name="T1">septembre</text:span></text:p>
        </text:list-item>
        <text:list-item>
          <text:p text:style-name="P43">Vénus carré Jupiter <text:span text:style-name="T6">R</text:span> 15 LION TAUREAU le 17 <text:span text:style-name="T1">septembre</text:span></text:p>
        </text:list-item>
        <text:list-item>
          <text:p text:style-name="P43">Soleil opposé Neptune <text:span text:style-name="T6">R</text:span><text:span text:style-name="T3"> </text:span>VIERGE POISSONS le 19 <text:span text:style-name="T1">septembre</text:span></text:p>
        </text:list-item>
        <text:list-item>
          <text:p text:style-name="P43">Soleil trigone Pluton <text:span text:style-name="T6">R</text:span><text:span text:style-name="T3"> </text:span>28 VIERGE CAPRICORNE le 21 <text:span text:style-name="T1">septembre</text:span></text:p>
        </text:list-item>
        <text:list-item>
          <text:p text:style-name="P43">Soleil BALANCE le 23 <text:span text:style-name="T1">septembre</text:span></text:p>
        </text:list-item>
        <text:list-item>
          <text:p text:style-name="P43">Mercure trigone Jupiter <text:span text:style-name="T5">R</text:span> 15°30 VIERGE TAUREAU le 25 <text:span text:style-name="T1">septembre</text:span></text:p>
        </text:list-item>
        <text:list-item>
          <text:p text:style-name="P44">Pleine LUNE 6 BELIER BALANCE le 29 <text:span text:style-name="T1">septembre</text:span></text:p>
        </text:list-item>
        <text:list-item>
          <text:p text:style-name="P44">Vénus carré Uranus <text:span text:style-name="T5">R</text:span> 22°30 LION TAUREAU le 29 <text:span text:style-name="T1">septembre</text:span></text:p>
        </text:list-item>
        <text:list-item>
          <text:p text:style-name="P44">Mercure trigone Uranus <text:span text:style-name="T5">R</text:span> 22°30 VIERGE TAUREAU le 30 <text:span text:style-name="T1">septembre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page-number text:select-page="current">2</text:page-number></text:p>
      <text:p text:style-name="P2"><text:span text:style-name="T4">Vénus Directe</text:span> 12 LION le 4 septembre</text:p>
      <text:p text:style-name="P2"/>
      <text:p text:style-name="P8">Du 28 août au 10 septembre 2023</text:p>
      <text:p text:style-name="P20">Mercure <text:span text:style-name="T5">R</text:span> trigone Jupiter <text:span text:style-name="T6">R</text:span>15 VIERGE TAUREAU le 4 septembre</text:p>
      <text:p text:style-name="P8">Organisation et sens pratique au service d’un concret, opportunités commerciales, récolte, les deux étant rétrograde, fructification </text:p>
      <text:p text:style-name="P8">Vierge 2ème décan</text:p>
      <text:p text:style-name="P8">Taureau 2ème décan</text:p>
      <text:p text:style-name="P8">Capricorne 2ème décan</text:p>
      <text:p text:style-name="P8">Cancer 2ème décan</text:p>
      <text:p text:style-name="P8">Poissons 2ème décan, négociations possible grâce à des aides, de la chance, des opportunités,</text:p>
      <text:p text:style-name="P8">Scorpion 2ème décan, réflexions qui durent, qui permettent de mettre une affaire en place</text:p>
      <text:p text:style-name="P2"/>
      <text:p text:style-name="P2">Jupiter <text:span text:style-name="T5">R</text:span> 15 TAUREAU le 4 septembre</text:p>
      <text:p text:style-name="P2"/>
      <text:p text:style-name="P12">Du 3 au 9 septembre 2023</text:p>
      <text:p text:style-name="P22">Soleil conjoint Mercure <text:span text:style-name="T5">R</text:span> 14 VIERGE le 6 septembre</text:p>
      <text:p text:style-name="P13">Analyse logique de ce qui se passe, on retient les détails</text:p>
      <text:p text:style-name="P14"><text:span text:style-name="T7">Vierge </text:span><text:span text:style-name="T10">2ème décan</text:span></text:p>
      <text:p text:style-name="P14"><text:span text:style-name="T10">Cancer </text:span><text:s/>2ème décan</text:p>
      <text:p text:style-name="P14"><text:span text:style-name="T7">Taureau </text:span>2ème décan</text:p>
      <text:p text:style-name="P14"><text:span text:style-name="T7">Capricorne</text:span> 2ème décan</text:p>
      <text:p text:style-name="P14"><text:span text:style-name="T10">Scorpion </text:span>2ème décan</text:p>
      <text:p text:style-name="P14"><text:span text:style-name="T10">Poissons </text:span>2ème décan, <text:span text:style-name="T9">c’est l’autre qui vous interpelle par ses facultés d’entendement, son intuition de ce qui se passe</text:span></text:p>
      <text:p text:style-name="P2"/>
      <text:p text:style-name="P18">Du 4 au 14 septembre 223</text:p>
      <text:p text:style-name="P20">Soleil trigone Jupiter <text:span text:style-name="T5">R</text:span> 15°30 VIERGE TAUREAU le 8 septembre </text:p>
      <text:p text:style-name="P19">Epanouissement matériel, légalisation, confort et chance dans ce que l’on entreprend, gratification sociale,</text:p>
      <text:p text:style-name="P15"><text:span text:style-name="T7">Vierge </text:span><text:span text:style-name="T10">2ème décan</text:span></text:p>
      <text:p text:style-name="P15"><text:span text:style-name="T10">Cancer </text:span><text:s/>2ème décan</text:p>
      <text:p text:style-name="P15"><text:span text:style-name="T7">Taureau </text:span>2ème décan</text:p>
      <text:p text:style-name="P15"><text:span text:style-name="T7">Capricorne</text:span> 2ème décan</text:p>
      <text:p text:style-name="P9">Poissons 2ème décan, <text:span text:style-name="T11">faiblesse vitale compensée</text:span> <text:span text:style-name="T11">par </text:span>des aides, de la chance, des opportunités,</text:p>
      <text:p text:style-name="P9">Scorpion 2ème décan, <text:span text:style-name="T11">conscience</text:span> <text:span text:style-name="T11">de ce qu’il s’agit de mettre en</text:span> place, <text:span text:style-name="T11">d’une logique, d’un tri à opérer, d’une organisation</text:span></text:p>
      <text:p text:style-name="P17"/>
      <text:p text:style-name="P11"/>
      <text:p text:style-name="P2">Nouvelle Lune 21°59 VIERGE le 15 septembre <text:span text:style-name="T2">Trigone Uranus, trigone Pluton, opposée Neptune</text:span></text:p>
      <text:p text:style-name="P2"/>
      <text:p text:style-name="P5"><text:span text:style-name="T4">Mercure DIRECT</text:span> 8 VIERGE le 15 <text:span text:style-name="T1">septembre</text:span></text:p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page-number text:select-page="current">3</text:page-number></text:p>
      <text:p text:style-name="P23">Du 10 au 22 septembre 2023</text:p>
      <text:p text:style-name="P21">Soleil trigone Uranus <text:span text:style-name="T5">R</text:span> 23 VIERGE TAUREAU le 16 <text:span text:style-name="T1">septembre</text:span></text:p>
      <text:p text:style-name="P24">Découvertes qui font avancer les choses, progresser grâce à des surprenantes inventions, originalités, prise d’indépendance, </text:p>
      <text:p text:style-name="P16"><text:span text:style-name="T7">Vierge </text:span><text:span text:style-name="T10">2ème décan</text:span></text:p>
      <text:p text:style-name="P16"><text:span text:style-name="T10">Cancer </text:span><text:s/>2ème décan</text:p>
      <text:p text:style-name="P16"><text:span text:style-name="T7">Taureau </text:span>2ème décan</text:p>
      <text:p text:style-name="P16"><text:span text:style-name="T7">Capricorne</text:span> 2ème décan</text:p>
      <text:p text:style-name="P10">Poissons 2ème décan, <text:span text:style-name="T11">faiblesse vitale compensée</text:span> <text:span text:style-name="T11">par </text:span>des <text:span text:style-name="T12">opportunités nouvelles</text:span></text:p>
      <text:p text:style-name="P10">Scorpion 2ème décan, <text:span text:style-name="T11">conscience</text:span> <text:span text:style-name="T11">de ce qu’il s’agit de mettre en</text:span> place, <text:span text:style-name="T11">d’une logique, </text:span><text:span text:style-name="T12">d’un renouveau à accepter</text:span></text:p>
      <text:p text:style-name="P5"/>
      <text:p text:style-name="P5"/>
      <text:p text:style-name="P25">En orbe depuis le 13 aout jusqu’au 20 septembre 2023</text:p>
      <text:p text:style-name="P28">Vénus carré Jupiter <text:span text:style-name="T6">R</text:span> 15 LION TAUREAU le 17 <text:span text:style-name="T1">septembre</text:span></text:p>
      <text:p text:style-name="P25">Problématique d’ordre affectif ou financier depuis de nombreuses semaines et retour sur les 3 dernières semaines de juin,</text:p>
      <text:p text:style-name="P25">Lion 2ème décan</text:p>
      <text:p text:style-name="P25">Taureau 2ème décan</text:p>
      <text:p text:style-name="P25">Scorpion 2ème décan</text:p>
      <text:p text:style-name="P25">Verseau 2ème décan</text:p>
      <text:p text:style-name="P25">Fin du 3ème décan Gémeaux et début 1<text:span text:style-name="T8">er</text:span> décan Cancer</text:p>
      <text:p text:style-name="P5"/>
      <text:p text:style-name="P30">Du 14 au 24 septembre 2023 en orbe serré</text:p>
      <text:p text:style-name="P31">Soleil opposé Neptune <text:span text:style-name="T6">R</text:span><text:span text:style-name="T3"> </text:span><text:span text:style-name="T13">26 </text:span>VIERGE POISSONS le 19 <text:span text:style-name="T1">septembre</text:span></text:p>
      <text:p text:style-name="P30">Ecartèlement entre conscient et inconscient, recherche de repère dans le brouillard, </text:p>
      <text:p text:style-name="P30">Fuite devant le réel, grande émotivité, plasticité psychique source de faiblesse</text:p>
      <text:p text:style-name="P30"><text:span text:style-name="T14">Vierge</text:span> fin du 2ème et 3ème décan</text:p>
      <text:p text:style-name="P30"><text:span text:style-name="T10">Poissons</text:span> fin du 2ème et 3ème décan</text:p>
      <text:p text:style-name="P30"><text:span text:style-name="T15">Gémeaux </text:span>fin du 2ème et 3ème décan</text:p>
      <text:p text:style-name="P30"><text:span text:style-name="T16">Sagittaire</text:span> fin du 2ème et 3ème décan</text:p>
      <text:p text:style-name="P30"/>
      <text:p text:style-name="P32">Du 20 au 24 septembre 2023</text:p>
      <text:p text:style-name="P33">Soleil trigone Pluton <text:span text:style-name="T6">R</text:span><text:span text:style-name="T3"> </text:span>28 VIERGE CAPRICORNE le 21 <text:span text:style-name="T1">septembre</text:span></text:p>
      <text:p text:style-name="P32">Métamorphose pragmatique et résistance dans un climat délétère</text:p>
      <text:p text:style-name="P32"><text:span text:style-name="T7">Vierge</text:span> 3ème décan</text:p>
      <text:p text:style-name="P32"><text:span text:style-name="T7">Capricorne</text:span> 3ème décan</text:p>
      <text:p text:style-name="P32"><text:span text:style-name="T7">Taureau</text:span> 3ème décan</text:p>
      <text:p text:style-name="P32"><text:span text:style-name="T10">Scorpion</text:span> 3ème décan</text:p>
      <text:p text:style-name="P32"><text:span text:style-name="T10">Poissons</text:span> 3ème décan, <text:span text:style-name="T18">belle porte de sortie par Pluton qui permet de transformer une impression de fou en quelque chose de plus fouillé</text:span></text:p>
      <text:p text:style-name="P34"><text:span text:style-name="T10">Cancer </text:span><text:span text:style-name="T17">3ème décan, </text:span>lumière sur les ténèbres, ouverture d’âme</text:p>
      <text:p text:style-name="P6"/>
      <text:p text:style-name="P5">Soleil BALANCE le 23 <text:span text:style-name="T1">septembre</text:span></text:p>
      <text:p text:style-name="P5"/>
      <text:p text:style-name="P35"/>
      <text:p text:style-name="P35"/>
      <text:p text:style-name="P35"/>
      <text:p text:style-name="P35"/>
      <text:p text:style-name="P35"/>
      <text:p text:style-name="P36"><text:soft-page-break/><text:page-number text:select-page="current">4</text:page-number></text:p>
      <text:p text:style-name="P35">Du 21 au 30 septembre 2023</text:p>
      <text:p text:style-name="P21">Mercure trigone Jupiter <text:span text:style-name="T5">R</text:span> 15°30 VIERGE TAUREAU le 25 <text:span text:style-name="T1">septembre</text:span></text:p>
      <text:p text:style-name="P35">La communication de débloque depuis que Mercure est redevenue directe le 5</text:p>
      <text:p text:style-name="P35">les transmissions parviennent mais pas encore complètement à leur destination, Jupiter assimile encore, digère,</text:p>
      <text:p text:style-name="P35"><text:span text:style-name="T19">Vierge</text:span> 2ème décan</text:p>
      <text:p text:style-name="P35"><text:span text:style-name="T19">Taureau</text:span> 2ème décan</text:p>
      <text:p text:style-name="P35"><text:span text:style-name="T19">Capricorne </text:span>2ème décan</text:p>
      <text:p text:style-name="P35"><text:span text:style-name="T20">Cancer </text:span>2ème décan</text:p>
      <text:p text:style-name="P35"><text:span text:style-name="T20">Poissons </text:span>2ème décan, par le biais de Jupiter qui le prépare à quelque chose de grand, coorpère</text:p>
      <text:p text:style-name="P35"><text:span text:style-name="T20">Scorpion</text:span> 2ème décan, négocie</text:p>
      <text:p text:style-name="P35"/>
      <text:p text:style-name="P7">Pleine LUNE 6 BELIER BALANCE le 29 <text:span text:style-name="T1">septembre</text:span></text:p>
      <text:p text:style-name="P7"/>
      <text:p text:style-name="P37">Du 22 septembre au 10 octobre 2023</text:p>
      <text:p text:style-name="P29">Vénus carré Uranus <text:span text:style-name="T5">R</text:span> 22°30 LION TAUREAU le 29 <text:span text:style-name="T1">septembre</text:span></text:p>
      <text:p text:style-name="P38">Instabilité affective potentiellement source de rupture, de schisme à tout le moins, de remise en questions subites et perturbantes</text:p>
      <text:p text:style-name="P38"><text:span text:style-name="T16">Lion </text:span>3ème décan</text:p>
      <text:p text:style-name="P38"><text:span text:style-name="T7">Taureau </text:span>3ème décan</text:p>
      <text:p text:style-name="P38"><text:span text:style-name="T21">Verseau</text:span> 3ème décan</text:p>
      <text:p text:style-name="P38"><text:span text:style-name="T10">Scorpion </text:span>3ème décan</text:p>
      <text:p text:style-name="P38"/>
      <text:p text:style-name="P38">Du 27 septembre au 30 octobre 2023</text:p>
      <text:p text:style-name="P40">Mercure trigone Uranus <text:span text:style-name="T5">R</text:span> 22°30 VIERGE TAUREAU le 30 <text:span text:style-name="T1">septembre</text:span></text:p>
      <text:p text:style-name="P39">Vivacité d’esprit, ouvert au nouveau, à la mise en pratique de quelque chose d’innovant dans sa vie</text:p>
      <text:p text:style-name="P39"><text:span text:style-name="T19">Vierge</text:span> 3ème décan</text:p>
      <text:p text:style-name="P39"><text:span text:style-name="T19">Taureau </text:span>3ème décan</text:p>
      <text:p text:style-name="P39"><text:span text:style-name="T19">Capricorne </text:span>3ème décan</text:p>
      <text:p text:style-name="P39"><text:span text:style-name="T10">Cancer</text:span> 3ème décan</text:p>
      <text:p text:style-name="P39"><text:span text:style-name="T10">Poissons</text:span> 3ème décan, trouve des idées pour se renouveler</text:p>
      <text:p text:style-name="P39"><text:span text:style-name="T10">Scorpion</text:span> 3ème décan, bousculer pour une meilleure vision des chos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1:16:34.476000000</meta:creation-date>
    <meta:generator>LibreOffice/7.2.0.4$Windows_X86_64 LibreOffice_project/9a9c6381e3f7a62afc1329bd359cc48accb6435b</meta:generator>
    <dc:date>2023-07-08T13:46:36.134000000</dc:date>
    <meta:editing-duration>PT1H57M34S</meta:editing-duration>
    <meta:editing-cycles>11</meta:editing-cycles>
    <meta:print-date>2023-07-07T06:45:03.374000000</meta:print-date>
    <meta:document-statistic meta:table-count="0" meta:image-count="0" meta:object-count="0" meta:page-count="4" meta:paragraph-count="114" meta:word-count="879" meta:character-count="5253" meta:non-whitespace-character-count="4496"/>
  </office:meta>
</office:document-meta>
</file>